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B B D#m D#m - C# C# C# C#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F# G#s2 Bs2 Bs2 x2) - Bs2 B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F# F# E E - C# C# C# C# x2) - D D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F# F# F# F#</text:p>
      <text:p/>
      <text:p>[Chorus #2] F# G#s2 Bs2 B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